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Dm Dm</text:p>
      <text:p><text:s text:c="4"/>the <text:span text:style-name="Measure_20__23_1">way</text:span> it should be, not <text:span text:style-name="Measure_20__23_2">con</text:span>trary <text:s text:c="2"/>Bb Am</text:p>
      <text:p>Stop <text:span text:style-name="Measure_20__23_1">tea</text:span>ring down each o<text:span text:style-name="Measure_20__23_2">ther</text:span></text:p>
      <text:p><text:s text:c="40"/>[Hook]</text:p>
      <text:p><text:s/>[Bridge] (C C Dm Dm x2) - C <text:s/>C <text:s/>Gm Gm <text:s/>(free)</text:p>
      <text:p>Hard drugs won't d<text:span text:style-name="Measure_20__23_2">o</text:span> <text:s text:c="7"/>Am Am Gm A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